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cm" table:align="left" style:may-break-between-rows="true" style:writing-mode="lr-tb"/>
    </style:style>
    <style:style style:name="Таблица1.A" style:family="table-column">
      <style:table-column-properties style:column-width="1.736cm"/>
    </style:style>
    <style:style style:name="Таблица1.B" style:family="table-column">
      <style:table-column-properties style:column-width="0.079cm"/>
    </style:style>
    <style:style style:name="Таблица1.C" style:family="table-column">
      <style:table-column-properties style:column-width="2.572cm"/>
    </style:style>
    <style:style style:name="Таблица1.E" style:family="table-column">
      <style:table-column-properties style:column-width="12.534cm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Таблица1.C49" style:family="table-cell" style:data-style-name="N37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Таблица1.A67" style:family="table-cell" style:data-style-name="N0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Таблица1.123" style:family="table-row">
      <style:table-row-properties style:min-row-height="0.596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0c22ee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2ed58" officeooo:paragraph-rsid="0002ed58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375c1" officeooo:paragraph-rsid="000375c1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43233" officeooo:paragraph-rsid="00043233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4aeba" officeooo:paragraph-rsid="0004aeba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65d2a" officeooo:paragraph-rsid="00065d2a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7b7be" officeooo:paragraph-rsid="0007b7be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7d9bb" officeooo:paragraph-rsid="0007d9bb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a7f41" officeooo:paragraph-rsid="000a7f41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fo:font-weight="normal" officeooo:rsid="0007b7be" officeooo:paragraph-rsid="0007b7be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fo:font-weight="normal" officeooo:rsid="0007d9bb" officeooo:paragraph-rsid="0007d9bb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fo:font-weight="normal" officeooo:rsid="000a7f41" officeooo:paragraph-rsid="000a7f41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c22ee" officeooo:paragraph-rsid="000c22ee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fo:font-weight="normal" officeooo:rsid="000c22ee" officeooo:paragraph-rsid="000c22ee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language="ru" fo:country="RU" officeooo:rsid="0002ed58"/>
    </style:style>
    <style:style style:name="T3" style:family="text">
      <style:text-properties fo:language="ru" fo:country="RU" officeooo:rsid="000375c1"/>
    </style:style>
    <style:style style:name="T4" style:family="text">
      <style:text-properties fo:language="ru" fo:country="RU" officeooo:rsid="00043233"/>
    </style:style>
    <style:style style:name="T5" style:family="text">
      <style:text-properties fo:language="ru" fo:country="RU" officeooo:rsid="0004aeba"/>
    </style:style>
    <style:style style:name="T6" style:family="text">
      <style:text-properties fo:language="ru" fo:country="RU" officeooo:rsid="0007b7be"/>
    </style:style>
    <style:style style:name="T7" style:family="text">
      <style:text-properties fo:language="ru" fo:country="RU" officeooo:rsid="000c22ee"/>
    </style:style>
    <style:style style:name="T8" style:family="text">
      <style:text-properties officeooo:rsid="000a7f41"/>
    </style:style>
    <style:style style:name="T9" style:family="text">
      <style:text-properties officeooo:rsid="000c22e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</text:p>
      <text:p text:style-name="P3">Реестр <text:s/>Постановлений за 2015 год</text:p>
      <text:p text:style-name="P3">с№1 по №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>
          <table:table-cell table:style-name="Таблица1.A1" office:value-type="string">
            <text:p text:style-name="P1"><text:span text:style-name="T1">№ </text:span><text:span text:style-name="T1">п/п</text:span></text:p>
          </table:table-cell>
          <table:table-cell table:style-name="Таблица1.A1" table:number-columns-spanned="2" office:value-type="string">
            <text:p text:style-name="P3">дата</text:p>
          </table:table-cell>
          <table:covered-table-cell/>
          <table:table-cell table:style-name="Таблица1.A1" table:number-columns-spanned="2" office:value-type="string">
            <text:p text:style-name="P17"/>
          </table:table-cell>
          <table:covered-table-cell/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table:number-columns-spanned="2" office:value-type="string">
            <text:p text:style-name="P3">16.01.15</text:p>
          </table:table-cell>
          <table:covered-table-cell/>
          <table:table-cell table:style-name="Таблица1.A1" table:number-columns-spanned="2" office:value-type="string">
            <text:p text:style-name="P3">О присвоении адреса домовладению расположенному по адресу: РА, Майкопский район, п. Мичурина, ул. Подгорная</text:p>
          </table:table-cell>
          <table:covered-table-cell/>
        </table:table-row>
        <table:table-row>
          <table:table-cell table:style-name="Таблица1.A1" office:value-type="string">
            <text:p text:style-name="P3">2</text:p>
          </table:table-cell>
          <table:table-cell table:style-name="Таблица1.A1" table:number-columns-spanned="2" office:value-type="string">
            <text:p text:style-name="P3">16.01.15</text:p>
          </table:table-cell>
          <table:covered-table-cell/>
          <table:table-cell table:style-name="Таблица1.A1" table:number-columns-spanned="2" office:value-type="string">
            <text:p text:style-name="P2"><text:span text:style-name="T1">Отмене некоторых нормативных правовых актов <text:s/>муниципального образования </text:span><text:span text:style-name="T1">«</text:span><text:span text:style-name="T1">Тимирязевское сельское поселение</text:span><text:span text:style-name="T1">»</text:span></text:p>
          </table:table-cell>
          <table:covered-table-cell/>
        </table:table-row>
        <table:table-row>
          <table:table-cell table:style-name="Таблица1.A1" office:value-type="string">
            <text:p text:style-name="P3">3</text:p>
          </table:table-cell>
          <table:table-cell table:style-name="Таблица1.A1" table:number-columns-spanned="2" office:value-type="string">
            <text:p text:style-name="P3">19.01.15</text:p>
          </table:table-cell>
          <table:covered-table-cell/>
          <table:table-cell table:style-name="Таблица1.A1" table:number-columns-spanned="2" office:value-type="string">
            <text:p text:style-name="P2"><text:span text:style-name="T1"><text:s/></text:span><text:span text:style-name="T1">О присвоении адреса домовладению расположенному по адресу: РА, Майкопский район, п. Тимирязева,ул. Молодежная</text:span></text:p>
          </table:table-cell>
          <table:covered-table-cell/>
        </table:table-row>
        <table:table-row>
          <table:table-cell table:style-name="Таблица1.A1" office:value-type="string">
            <text:p text:style-name="P3">4</text:p>
          </table:table-cell>
          <table:table-cell table:style-name="Таблица1.A1" table:number-columns-spanned="2" office:value-type="string">
            <text:p text:style-name="P3">19.01.15</text:p>
          </table:table-cell>
          <table:covered-table-cell/>
          <table:table-cell table:style-name="Таблица1.A1" table:number-columns-spanned="2" office:value-type="string">
            <text:p text:style-name="P3">О присвоении адреса домовладению расположенному по адресу: РА, Майкопский район, <text:s/>п.Тимирязева, ул. Садовая</text:p>
          </table:table-cell>
          <table:covered-table-cell/>
        </table:table-row>
        <table:table-row>
          <table:table-cell table:style-name="Таблица1.A1" office:value-type="string">
            <text:p text:style-name="P3">5</text:p>
          </table:table-cell>
          <table:table-cell table:style-name="Таблица1.A1" table:number-columns-spanned="2" office:value-type="string">
            <text:p text:style-name="P3">20.01.15</text:p>
          </table:table-cell>
          <table:covered-table-cell/>
          <table:table-cell table:style-name="Таблица1.A1" table:number-columns-spanned="2" office:value-type="string">
            <text:p text:style-name="P1"><text:span text:style-name="T1"><text:s/></text:span><text:span text:style-name="T1">О разделе земельного участка, расположенного по адресу: п. Цветочный, ул. Садовая, №7 е, на два самостоятельных земельных участка</text:span></text:p>
          </table:table-cell>
          <table:covered-table-cell/>
        </table:table-row>
        <table:table-row>
          <table:table-cell table:style-name="Таблица1.A1" office:value-type="string">
            <text:p text:style-name="P3">6</text:p>
          </table:table-cell>
          <table:table-cell table:style-name="Таблица1.A1" table:number-columns-spanned="2" office:value-type="string">
            <text:p text:style-name="P3">20.01.15</text:p>
          </table:table-cell>
          <table:covered-table-cell/>
          <table:table-cell table:style-name="Таблица1.A1" table:number-columns-spanned="2" office:value-type="string">
            <text:p text:style-name="P1"><text:span text:style-name="T1">Об утверждении муниципальной программы </text:span><text:span text:style-name="T1">«</text:span><text:span text:style-name="T1">Обеспечение пожарной безопасности муниципального образования </text:span><text:span text:style-name="T1">«</text:span><text:span text:style-name="T1">Тимирязевское сельское поселение</text:span><text:span text:style-name="T1">»</text:span><text:span text:style-name="T1">в 2015 г.</text:span></text:p>
          </table:table-cell>
          <table:covered-table-cell/>
        </table:table-row>
        <table:table-row>
          <table:table-cell table:style-name="Таблица1.A1" office:value-type="string">
            <text:p text:style-name="P3">7</text:p>
          </table:table-cell>
          <table:table-cell table:style-name="Таблица1.A1" table:number-columns-spanned="2" office:value-type="string">
            <text:p text:style-name="P3">20.01.15</text:p>
          </table:table-cell>
          <table:covered-table-cell/>
          <table:table-cell table:style-name="Таблица1.A1" table:number-columns-spanned="2" office:value-type="string">
            <text:p text:style-name="P1"><text:span text:style-name="T1">Об утверждении муниципальной программы </text:span><text:span text:style-name="T1">«</text:span><text:span text:style-name="T1">Повышение безопасности дорожного движения и снижение дорожно-транспортного травматизма на территории муниципального образования </text:span><text:span text:style-name="T1">«</text:span><text:span text:style-name="T1">Тимирязевское сельское поселение</text:span><text:span text:style-name="T1">» </text:span><text:span text:style-name="T1">на 2015 г.</text:span></text:p>
          </table:table-cell>
          <table:covered-table-cell/>
        </table:table-row>
        <table:table-row>
          <table:table-cell table:style-name="Таблица1.A1" office:value-type="string">
            <text:p text:style-name="P3">8</text:p>
          </table:table-cell>
          <table:table-cell table:style-name="Таблица1.A1" table:number-columns-spanned="2" office:value-type="string">
            <text:p text:style-name="P3">26.01.15</text:p>
          </table:table-cell>
          <table:covered-table-cell/>
          <table:table-cell table:style-name="Таблица1.A1" table:number-columns-spanned="2" office:value-type="string">
            <text:p text:style-name="P3">О перенумерации домовладения по адресу: РА, Майкопский район, х. Шунтук, ул. Грибоедова</text:p>
            <text:p text:style-name="P17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9</text:p>
          </table:table-cell>
          <table:covered-table-cell/>
          <table:table-cell table:style-name="Таблица1.A1" table:number-columns-spanned="2" office:value-type="string">
            <text:p text:style-name="P3">26.01.15</text:p>
          </table:table-cell>
          <table:covered-table-cell/>
          <table:table-cell table:style-name="Таблица1.A1" office:value-type="string">
            <text:p text:style-name="P3">О присвоении адреса домовладению расположенному по адресу: РА, Майкопский район, п. Тимирязева, ул. Садовая</text:p>
          </table:table-cell>
        </table:table-row>
        <table:table-row>
          <table:table-cell table:style-name="Таблица1.A1" table:number-columns-spanned="2" office:value-type="string">
            <text:p text:style-name="P3">10</text:p>
          </table:table-cell>
          <table:covered-table-cell/>
          <table:table-cell table:style-name="Таблица1.A1" table:number-columns-spanned="2" office:value-type="string">
            <text:p text:style-name="P3">26.01.15</text:p>
          </table:table-cell>
          <table:covered-table-cell/>
          <table:table-cell table:style-name="Таблица1.A1" office:value-type="string">
            <text:p text:style-name="P1"><text:span text:style-name="T1">«</text:span><text:span text:style-name="T1">Об отмене постановления главы муниципального образования от 21.12.2014 года № 278 </text:span><text:span text:style-name="T1">«</text:span><text:span text:style-name="T1">Об утверждении Положения о муниципальном жилищном контроле на территории муниципального образования</text:span><text:span text:style-name="T1">»</text:span><text:span text:style-name="T1">Тимирязевское сельское поселение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11</text:p>
          </table:table-cell>
          <table:covered-table-cell/>
          <table:table-cell table:style-name="Таблица1.A1" table:number-columns-spanned="2" office:value-type="string">
            <text:p text:style-name="P3">26.01.15</text:p>
          </table:table-cell>
          <table:covered-table-cell/>
          <table:table-cell table:style-name="Таблица1.A1" office:value-type="string">
            <text:p text:style-name="P1"><text:span text:style-name="T1">О мерах по обеспечению безаварийного пропуска паводковых и талых вод и снижению последствий ЧС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12</text:p>
          </table:table-cell>
          <table:covered-table-cell/>
          <table:table-cell table:style-name="Таблица1.A1" table:number-columns-spanned="2" office:value-type="string">
            <text:p text:style-name="P3">26.01.15</text:p>
          </table:table-cell>
          <table:covered-table-cell/>
          <table:table-cell table:style-name="Таблица1.A1" office:value-type="string">
            <text:p text:style-name="P1"><text:span text:style-name="T1">О плане мероприятий по подготовке к безаварийному пропуску весеннее-летних <text:s/>паводков и снижению последствий ЧС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13</text:p>
          </table:table-cell>
          <table:covered-table-cell/>
          <table:table-cell table:style-name="Таблица1.A1" table:number-columns-spanned="2" office:value-type="string">
            <text:p text:style-name="P3">26.01.15</text:p>
          </table:table-cell>
          <table:covered-table-cell/>
          <table:table-cell table:style-name="Таблица1.A1" office:value-type="string">
            <text:p text:style-name="P1"><text:span text:style-name="T1">Об утверждении Положения рассмотрения обращений граждан, поступивших через систему официальному Интернет- сайта администрации муниципального образования </text:span><text:span text:style-name="T1">«</text:span><text:span text:style-name="T1">Тимирязевское сельское поселение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14</text:p>
          </table:table-cell>
          <table:covered-table-cell/>
          <table:table-cell table:style-name="Таблица1.A1" table:number-columns-spanned="2" office:value-type="string">
            <text:p text:style-name="P3">02.02.15</text:p>
          </table:table-cell>
          <table:covered-table-cell/>
          <table:table-cell table:style-name="Таблица1.A1" office:value-type="string">
            <text:p text:style-name="P3">О присвоении адреса домовладению расположенному по адресу: РА, Майкопский район, х.Шунтук, ул. Чернышевского</text:p>
          </table:table-cell>
        </table:table-row>
        <table:table-row>
          <table:table-cell table:style-name="Таблица1.A1" table:number-columns-spanned="2" office:value-type="string">
            <text:p text:style-name="P3">15</text:p>
          </table:table-cell>
          <table:covered-table-cell/>
          <table:table-cell table:style-name="Таблица1.A1" table:number-columns-spanned="2" office:value-type="string">
            <text:p text:style-name="P3">02.02.15</text:p>
          </table:table-cell>
          <table:covered-table-cell/>
          <table:table-cell table:style-name="Таблица1.A1" office:value-type="string">
            <text:p text:style-name="P3">О перенумерации квартиры в доме № 5по ул. Молодежная, п. Тимирязева с № 1 на №7.</text:p>
          </table:table-cell>
        </table:table-row>
        <table:table-row>
          <table:table-cell table:style-name="Таблица1.A1" table:number-columns-spanned="2" office:value-type="string">
            <text:p text:style-name="P3">16</text:p>
          </table:table-cell>
          <table:covered-table-cell/>
          <table:table-cell table:style-name="Таблица1.A1" table:number-columns-spanned="2" office:value-type="string">
            <text:p text:style-name="P3">03.02.15</text:p>
          </table:table-cell>
          <table:covered-table-cell/>
          <table:table-cell table:style-name="Таблица1.A1" office:value-type="string">
            <text:p text:style-name="P3">О присвоении адреса земельному участку расположенному по адресу: РА, Майкопский район, п. Цветочный, по ул. Садовая</text:p>
          </table:table-cell>
        </table:table-row>
        <table:table-row>
          <table:table-cell table:style-name="Таблица1.A1" table:number-columns-spanned="2" office:value-type="string">
            <text:p text:style-name="P3">17</text:p>
          </table:table-cell>
          <table:covered-table-cell/>
          <table:table-cell table:style-name="Таблица1.A1" table:number-columns-spanned="2" office:value-type="string">
            <text:p text:style-name="P3">05.02.15</text:p>
          </table:table-cell>
          <table:covered-table-cell/>
          <table:table-cell table:style-name="Таблица1.A1" office:value-type="string">
            <text:p text:style-name="P1"><text:span text:style-name="T1"><text:s/></text:span><text:span text:style-name="T1">О присвоении номера земельному участку и расположенному объекту недвижимости по адресу: п. Тимирязева, ул. Молодежная</text:span></text:p>
          </table:table-cell>
        </table:table-row>
        <table:table-row>
          <table:table-cell table:style-name="Таблица1.A1" table:number-columns-spanned="2" office:value-type="string">
            <text:p text:style-name="P3">18</text:p>
          </table:table-cell>
          <table:covered-table-cell/>
          <table:table-cell table:style-name="Таблица1.A1" table:number-columns-spanned="2" office:value-type="string">
            <text:p text:style-name="P3">05.02.15</text:p>
          </table:table-cell>
          <table:covered-table-cell/>
          <table:table-cell table:style-name="Таблица1.A1" office:value-type="string">
            <text:p text:style-name="P1"><text:span text:style-name="T1">Об утверждении муниципальной программы </text:span><text:span text:style-name="T1">«</text:span><text:span text:style-name="T1">Развитие и поддержка субъектов малого и среднего предпринимательства в муниципального образования </text:span><text:span text:style-name="T1">«</text:span><text:span text:style-name="T1">Тимирязевское сельское поселение</text:span><text:span text:style-name="T1">» </text:span><text:span text:style-name="T1">на 2015-0216 годы.</text:span>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>19</text:p>
          </table:table-cell>
          <table:covered-table-cell/>
          <table:table-cell table:style-name="Таблица1.A1" table:number-columns-spanned="2" office:value-type="string">
            <text:p text:style-name="P3">05.02.15</text:p>
          </table:table-cell>
          <table:covered-table-cell/>
          <table:table-cell table:style-name="Таблица1.A1" office:value-type="string">
            <text:p text:style-name="P1"><text:span text:style-name="T1">Об утверждении квалификационной комиссии в администрации муниципального образования </text:span><text:span text:style-name="T1">«</text:span><text:span text:style-name="T1">Тимирязевское сельское поселение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20</text:p>
          </table:table-cell>
          <table:covered-table-cell/>
          <table:table-cell table:style-name="Таблица1.A1" table:number-columns-spanned="2" office:value-type="string">
            <text:p text:style-name="P3">09.02.15</text:p>
          </table:table-cell>
          <table:covered-table-cell/>
          <table:table-cell table:style-name="Таблица1.A1" office:value-type="string">
            <text:p text:style-name="P3">Об изменении назначения здания, расположенного по адресу: РА, Майкопский район, п. Цветочный, ул. Садовая</text:p>
          </table:table-cell>
        </table:table-row>
        <table:table-row>
          <table:table-cell table:style-name="Таблица1.A1" table:number-columns-spanned="2" office:value-type="string">
            <text:p text:style-name="P3">21</text:p>
          </table:table-cell>
          <table:covered-table-cell/>
          <table:table-cell table:style-name="Таблица1.A1" table:number-columns-spanned="2" office:value-type="string">
            <text:p text:style-name="P3">09.02.15</text:p>
          </table:table-cell>
          <table:covered-table-cell/>
          <table:table-cell table:style-name="Таблица1.A1" office:value-type="string">
            <text:p text:style-name="P3">Об изменении назначения здания, расположенного по адресу: РА, Майкопский район, х. Шунтук, ул. 40 лет Октября</text:p>
          </table:table-cell>
        </table:table-row>
        <table:table-row>
          <table:table-cell table:style-name="Таблица1.A1" table:number-columns-spanned="2" office:value-type="string">
            <text:p text:style-name="P3">22</text:p>
          </table:table-cell>
          <table:covered-table-cell/>
          <table:table-cell table:style-name="Таблица1.A1" table:number-columns-spanned="2" office:value-type="string">
            <text:p text:style-name="P3">12.02.15</text:p>
          </table:table-cell>
          <table:covered-table-cell/>
          <table:table-cell table:style-name="Таблица1.A1" office:value-type="string">
            <text:p text:style-name="P3">О присвоении адреса домовладению расположенному по адресу: РА, Майкопский район, п.Цветочный, ул. Садовая</text:p>
          </table:table-cell>
        </table:table-row>
        <table:table-row>
          <table:table-cell table:style-name="Таблица1.A1" table:number-columns-spanned="2" office:value-type="string">
            <text:p text:style-name="P3">23</text:p>
          </table:table-cell>
          <table:covered-table-cell/>
          <table:table-cell table:style-name="Таблица1.A1" table:number-columns-spanned="2" office:value-type="string">
            <text:p text:style-name="P3">12.02.15</text:p>
          </table:table-cell>
          <table:covered-table-cell/>
          <table:table-cell table:style-name="Таблица1.A1" office:value-type="string">
            <text:p text:style-name="P1"><text:span text:style-name="T1">О присвоении адреса и уточнения местоположения капитального строительства на территории муниципального образования </text:span><text:span text:style-name="T1">«</text:span><text:span text:style-name="T1">Тимирязевское сельское поселение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24</text:p>
          </table:table-cell>
          <table:covered-table-cell/>
          <table:table-cell table:style-name="Таблица1.A1" table:number-columns-spanned="2" office:value-type="string">
            <text:p text:style-name="P3">12.02.15</text:p>
          </table:table-cell>
          <table:covered-table-cell/>
          <table:table-cell table:style-name="Таблица1.A1" office:value-type="string">
            <text:p text:style-name="P1"><text:span text:style-name="T1">О внесении изменений и дополнений в постановление главы муниципального образования </text:span><text:span text:style-name="T1">«</text:span><text:span text:style-name="T1">Тимирязевское сельское поселение</text:span><text:span text:style-name="T1">» № 39 </text:span><text:span text:style-name="T1">от 23.05.2011 г.</text:span></text:p>
          </table:table-cell>
        </table:table-row>
        <table:table-row>
          <table:table-cell table:style-name="Таблица1.A1" table:number-columns-spanned="2" office:value-type="string">
            <text:p text:style-name="P3">25</text:p>
          </table:table-cell>
          <table:covered-table-cell/>
          <table:table-cell table:style-name="Таблица1.A1" table:number-columns-spanned="2" office:value-type="string">
            <text:p text:style-name="P3">25.02.15</text:p>
          </table:table-cell>
          <table:covered-table-cell/>
          <table:table-cell table:style-name="Таблица1.A1" office:value-type="string">
            <text:p text:style-name="P3">О присвоении адреса домовладению расположенному по адресу: Ра, Майкопский район, х. Шунтук, 40 лет Октября</text:p>
          </table:table-cell>
        </table:table-row>
        <table:table-row>
          <table:table-cell table:style-name="Таблица1.A1" table:number-columns-spanned="2" office:value-type="string">
            <text:p text:style-name="P3">26</text:p>
          </table:table-cell>
          <table:covered-table-cell/>
          <table:table-cell table:style-name="Таблица1.A1" table:number-columns-spanned="2" office:value-type="string">
            <text:p text:style-name="P3">25.02.15</text:p>
          </table:table-cell>
          <table:covered-table-cell/>
          <table:table-cell table:style-name="Таблица1.A1" office:value-type="string">
            <text:p text:style-name="P1"><text:span text:style-name="T1">Об отмене постановления главы муниципального образования от 14.05.2013 г. № 259 </text:span><text:span text:style-name="T1">«</text:span><text:span text:style-name="T1">Об утверждении схемы размещения нестационарных торговых объектов на территории муниципального образования </text:span><text:span text:style-name="T1">«</text:span><text:span text:style-name="T1">Тимирязевское сельское поселение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27</text:p>
          </table:table-cell>
          <table:covered-table-cell/>
          <table:table-cell table:style-name="Таблица1.A1" table:number-columns-spanned="2" office:value-type="string">
            <text:p text:style-name="P3">17.03.15</text:p>
          </table:table-cell>
          <table:covered-table-cell/>
          <table:table-cell table:style-name="Таблица1.A1" office:value-type="string">
            <text:p text:style-name="P1"><text:span text:style-name="T1">Об отмене постановления главы муниципального образования от 29.12.2012 г № 94 </text:span><text:span text:style-name="T1">«</text:span><text:span text:style-name="T1">О проверке самоуверенности и полноты сведений о доходах, об имуществе и обязательствах имущественного характера, предоставляемых гражданами, претендующими на замещение должностей муниципальной службы и муниципальных служащих администрации муниципального образования </text:span><text:span text:style-name="T1">«</text:span><text:span text:style-name="T1">Тимирязевское сельское поселение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28</text:p>
          </table:table-cell>
          <table:covered-table-cell/>
          <table:table-cell table:style-name="Таблица1.A1" table:number-columns-spanned="2" office:value-type="string">
            <text:p text:style-name="P3">24.03.15</text:p>
          </table:table-cell>
          <table:covered-table-cell/>
          <table:table-cell table:style-name="Таблица1.A1" office:value-type="string">
            <text:p text:style-name="P3">Об утверждении схемы границ земельного участка с кадастровым номером 01:04:5000004:168,расположенного по адресу: РА, Майкопский район, п. Цветочный, ул. Садовая,48 а.</text:p>
          </table:table-cell>
        </table:table-row>
        <table:table-row>
          <table:table-cell table:style-name="Таблица1.A1" table:number-columns-spanned="2" office:value-type="string">
            <text:p text:style-name="P3">29</text:p>
          </table:table-cell>
          <table:covered-table-cell/>
          <table:table-cell table:style-name="Таблица1.A1" table:number-columns-spanned="2" office:value-type="string">
            <text:p text:style-name="P3">17.03.15</text:p>
          </table:table-cell>
          <table:covered-table-cell/>
          <table:table-cell table:style-name="Таблица1.A1" office:value-type="string">
            <text:p text:style-name="P1"><text:span text:style-name="T1">Об утверждении порядка ведения реестра захоронений на общественных кладбищах муниципального образования Тимирязевское сельское поселение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30</text:p>
          </table:table-cell>
          <table:covered-table-cell/>
          <table:table-cell table:style-name="Таблица1.A1" table:number-columns-spanned="2" office:value-type="string">
            <text:p text:style-name="P3">27.03.15</text:p>
          </table:table-cell>
          <table:covered-table-cell/>
          <table:table-cell table:style-name="Таблица1.A1" office:value-type="string">
            <text:p text:style-name="P3">О присвоении адреса домовладению расположенному по адресу: РА, Майкопский район, х.Шунтук, ул. 40 лет Октября</text:p>
          </table:table-cell>
        </table:table-row>
        <table:table-row>
          <table:table-cell table:style-name="Таблица1.A1" table:number-columns-spanned="2" office:value-type="string">
            <text:p text:style-name="P3">31</text:p>
          </table:table-cell>
          <table:covered-table-cell/>
          <table:table-cell table:style-name="Таблица1.A1" table:number-columns-spanned="2" office:value-type="string">
            <text:p text:style-name="P3">27.03.15</text:p>
          </table:table-cell>
          <table:covered-table-cell/>
          <table:table-cell table:style-name="Таблица1.A1" office:value-type="string">
            <text:p text:style-name="P1"><text:span text:style-name="T1">О предоставлении гражданами,претендующими,на замещение должностей муниципальной службы муниципальными служащими сведений о доходах, расходах, об имуществе и обязательствах имущественного характера муниципального образования </text:span><text:span text:style-name="T1">«</text:span><text:span text:style-name="T1">Тимирязевское сельское поселение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32</text:p>
          </table:table-cell>
          <table:covered-table-cell/>
          <table:table-cell table:style-name="Таблица1.A1" table:number-columns-spanned="2" office:value-type="string">
            <text:p text:style-name="P3">07.04.15</text:p>
          </table:table-cell>
          <table:covered-table-cell/>
          <table:table-cell table:style-name="Таблица1.A1" office:value-type="string">
            <text:p text:style-name="P3">О присвоении почтового адреса гаражу, расположенного в пос. Тимирязева, ул. Садовая, Майкопского района, РА.</text:p>
          </table:table-cell>
        </table:table-row>
        <table:table-row>
          <table:table-cell table:style-name="Таблица1.A1" table:number-columns-spanned="2" office:value-type="string">
            <text:p text:style-name="P3">33</text:p>
          </table:table-cell>
          <table:covered-table-cell/>
          <table:table-cell table:style-name="Таблица1.A1" table:number-columns-spanned="2" office:value-type="string">
            <text:p text:style-name="P3">07.04.15</text:p>
          </table:table-cell>
          <table:covered-table-cell/>
          <table:table-cell table:style-name="Таблица1.A1" office:value-type="string">
            <text:p text:style-name="P1"><text:span text:style-name="T1">Об утверждении Положения о взаимодействии с уголовно-исполнительной инспекцией организаций,на базе которых осуществляется отбывание обязательных и исправительных работ на территории муниципального образования </text:span><text:span text:style-name="T1">«</text:span><text:span text:style-name="T1">Тимирязевское сельское поселение</text:span><text:span text:style-name="T1">» </text:span><text:span text:style-name="T1">определении мест для отбывания наказания, осужденными к исправительным работам, видов объектов для отбывания наказания осужденными к обязательным работам, организаций и видов для отбывания административного наказания в виде обязательных работ</text:span></text:p>
          </table:table-cell>
        </table:table-row>
        <table:table-row>
          <table:table-cell table:style-name="Таблица1.A1" table:number-columns-spanned="2" office:value-type="string">
            <text:p text:style-name="P3">34</text:p>
          </table:table-cell>
          <table:covered-table-cell/>
          <table:table-cell table:style-name="Таблица1.A1" table:number-columns-spanned="2" office:value-type="string">
            <text:p text:style-name="P3">13.04.15</text:p>
          </table:table-cell>
          <table:covered-table-cell/>
          <table:table-cell table:style-name="Таблица1.A1" office:value-type="string">
            <text:p text:style-name="P1"><text:span text:style-name="T1">Об отмене постановления главы муниципального образования </text:span><text:soft-page-break/><text:span text:style-name="T1">«</text:span><text:span text:style-name="T1">Тимирязевское сельское поселение</text:span><text:span text:style-name="T1">» №5 </text:span><text:span text:style-name="T1">от 20.01.2015 года </text:span><text:span text:style-name="T1">«</text:span><text:span text:style-name="T1">О разделе земельного участка, расположенного по адресу: п. Цветочный, ул. Садовая, №7 у,на два самостоятельных участках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35</text:p>
          </table:table-cell>
          <table:covered-table-cell/>
          <table:table-cell table:style-name="Таблица1.A1" table:number-columns-spanned="2" office:value-type="string">
            <text:p text:style-name="P3">13.04.15</text:p>
          </table:table-cell>
          <table:covered-table-cell/>
          <table:table-cell table:style-name="Таблица1.A1" office:value-type="string">
            <text:p text:style-name="P1"><text:span text:style-name="T1">Об отмене постановления главы муниципального образования </text:span><text:span text:style-name="T1">«</text:span><text:span text:style-name="T1">Тимирязевское сельское поселение</text:span><text:span text:style-name="T1">» №5 </text:span><text:span text:style-name="T1">от 20.01.2015 года </text:span><text:span text:style-name="T1">«</text:span><text:span text:style-name="T1">О разделе земельного участка, расположенного по адресу: п. Цветочный, ул. Садовая, №7е, на два самостоятельных участка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36</text:p>
          </table:table-cell>
          <table:covered-table-cell/>
          <table:table-cell table:style-name="Таблица1.A1" table:number-columns-spanned="2" office:value-type="string">
            <text:p text:style-name="P3">13.04.15</text:p>
          </table:table-cell>
          <table:covered-table-cell/>
          <table:table-cell table:style-name="Таблица1.A1" office:value-type="string">
            <text:p text:style-name="P1"><text:span text:style-name="T1">Об утверждении эвакуационной комиссии муниципального образования </text:span><text:span text:style-name="T1">«</text:span><text:span text:style-name="T1">Тимирязевское сельское поселение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37</text:p>
          </table:table-cell>
          <table:covered-table-cell/>
          <table:table-cell table:style-name="Таблица1.A1" table:number-columns-spanned="2" office:value-type="string">
            <text:p text:style-name="P3">23.04.15</text:p>
          </table:table-cell>
          <table:covered-table-cell/>
          <table:table-cell table:style-name="Таблица1.A1" office:value-type="string">
            <text:p text:style-name="P1"><text:span text:style-name="T1">Об утверждении Административного регламента по предоставлению муниципальной услуги </text:span><text:span text:style-name="T1">«</text:span><text:span text:style-name="T1">Установление размера дохода, приходящегося на каждого члена семьи и стоимости имущества, находящегося в собственности членов семьи и подлежащего налогооблажению, в целях признания граждан малоимущими и предоставления им по договорам социального найма жилых помещений муниципального жилого фонда муниципального образования </text:span><text:span text:style-name="T1">«</text:span><text:span text:style-name="T1">Тимирязевское сельское поселение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38</text:p>
          </table:table-cell>
          <table:covered-table-cell/>
          <table:table-cell table:style-name="Таблица1.A1" table:number-columns-spanned="2" office:value-type="string">
            <text:p text:style-name="P17">23.04.15</text:p>
          </table:table-cell>
          <table:covered-table-cell/>
          <table:table-cell table:style-name="Таблица1.A1" office:value-type="string">
            <text:p text:style-name="P1"><text:span text:style-name="T1">О внесении изменений в пункт 4 Порядка размещения сведения о доходах, расходах, об имуществе и обязательствах имущественного характера муниципальных служащих и членов их семьи <text:s/>на официальном сайте и предоставления этих сведений средствам массовой информации, утвержденного постановлением Администрации от 27.03.2015 г. № 31 </text:span><text:span text:style-name="T1">«</text:span><text:span text:style-name="T1">О предоставлении гражданами, претендующими на замещение должностей муниципальной службы муниципальными служащими сведений о доходах, расходах, об имуществе и обязательствах имущественного характера муниципального образования </text:span><text:span text:style-name="T1">«</text:span><text:span text:style-name="T1">Тимирязевское сельское поселение</text:span><text:span text:style-name="T1">»</text:span></text:p>
          </table:table-cell>
        </table:table-row>
        <table:table-row>
          <table:table-cell table:style-name="Таблица1.A1" table:number-columns-spanned="2" office:value-type="string">
            <text:p text:style-name="P3"><text:s/>39</text:p>
          </table:table-cell>
          <table:covered-table-cell/>
          <table:table-cell table:style-name="Таблица1.A1" table:number-columns-spanned="2" office:value-type="string">
            <text:p text:style-name="P3">23.04.15</text:p>
          </table:table-cell>
          <table:covered-table-cell/>
          <table:table-cell table:style-name="Таблица1.A1" office:value-type="string">
            <text:p text:style-name="P3">О б утверждении Реестра муницпальных услуг в МО "Тимирязевское сельское поселение"</text:p>
          </table:table-cell>
        </table:table-row>
        <table:table-row>
          <table:table-cell table:style-name="Таблица1.A1" table:number-columns-spanned="2" office:value-type="string">
            <text:p text:style-name="P3">40</text:p>
          </table:table-cell>
          <table:covered-table-cell/>
          <table:table-cell table:style-name="Таблица1.A1" table:number-columns-spanned="2" office:value-type="string">
            <text:p text:style-name="P3">23.04.15</text:p>
          </table:table-cell>
          <table:covered-table-cell/>
          <table:table-cell table:style-name="Таблица1.A1" office:value-type="string">
            <text:p text:style-name="P1"><text:span text:style-name="T1">Об утверждении административного регламента предоставления муниципальной услуги "Предоставлене</text:span><text:span text:style-name="T1"> в собственность за плату земельных участков собственникам зданий, сооружений на территории муниципального образования "Тимирязевское сельское поселение"</text:span></text:p>
          </table:table-cell>
        </table:table-row>
        <table:table-row>
          <table:table-cell table:style-name="Таблица1.A1" table:number-columns-spanned="2" office:value-type="string">
            <text:p text:style-name="P3">41</text:p>
          </table:table-cell>
          <table:covered-table-cell/>
          <table:table-cell table:style-name="Таблица1.A1" table:number-columns-spanned="2" office:value-type="string">
            <text:p text:style-name="P3">23.04.15</text:p>
          </table:table-cell>
          <table:covered-table-cell/>
          <table:table-cell table:style-name="Таблица1.A1" office:value-type="string">
            <text:p text:style-name="P3">О средней рыночной стоимости доного квадратного метра общей площадью жилья по муниципальному образованию "Тимрязевское сельское поселение"</text:p>
          </table:table-cell>
        </table:table-row>
        <table:table-row>
          <table:table-cell table:style-name="Таблица1.A1" table:number-columns-spanned="2" office:value-type="string">
            <text:p text:style-name="P3"/>
            <text:p text:style-name="P3">42</text:p>
          </table:table-cell>
          <table:covered-table-cell/>
          <table:table-cell table:style-name="Таблица1.A1" table:number-columns-spanned="2" office:value-type="string">
            <text:p text:style-name="P3">23.04.15</text:p>
          </table:table-cell>
          <table:covered-table-cell/>
          <table:table-cell table:style-name="Таблица1.A1" office:value-type="string">
            <text:p text:style-name="P3">Об утверждении муниципальной программы "Благоустройсктво населённых пунктов в МО "Тимирязевское сельское поселение" на 2015-2020 годы"</text:p>
          </table:table-cell>
        </table:table-row>
        <table:table-row>
          <table:table-cell table:style-name="Таблица1.A1" table:number-columns-spanned="2" office:value-type="string">
            <text:p text:style-name="P3">43</text:p>
          </table:table-cell>
          <table:covered-table-cell/>
          <table:table-cell table:style-name="Таблица1.A1" table:number-columns-spanned="2" office:value-type="string">
            <text:p text:style-name="P3">25.05.15</text:p>
          </table:table-cell>
          <table:covered-table-cell/>
          <table:table-cell table:style-name="Таблица1.A1" office:value-type="string">
            <text:p text:style-name="P3">О подготовке жтлтщного фонда, объектов жилищно- коммунального комплекса и социальной сфере МО "Тимирязевское сельское поселение" к зимнему периоду 2015-2016 год" </text:p>
          </table:table-cell>
        </table:table-row>
        <table:table-row>
          <table:table-cell table:style-name="Таблица1.A1" table:number-columns-spanned="2" office:value-type="string">
            <text:p text:style-name="P3">44</text:p>
          </table:table-cell>
          <table:covered-table-cell/>
          <table:table-cell table:style-name="Таблица1.A1" table:number-columns-spanned="2" office:value-type="string">
            <text:p text:style-name="P3">25.05.15</text:p>
          </table:table-cell>
          <table:covered-table-cell/>
          <table:table-cell table:style-name="Таблица1.A1" office:value-type="string">
            <text:p text:style-name="P1"><text:span text:style-name="T1">О прекращении права постоянного (Бесрочного) пользования земельным участком, общей</text:span><text:span text:style-name="T1"> </text:span><text:span text:style-name="T1">площадью 8095 кв.м., расположенного по адресу: Республика Адыгея, Майкопский район, х.Шунтук, ул. школьная, принадлежащего Государственному бюджетному образовательному учреждению дополнительного образования детей свердловской области "Детский оздоровительный-образовательный центр "Юность Урала"</text:span></text:p>
          </table:table-cell>
        </table:table-row>
        <table:table-row>
          <table:table-cell table:style-name="Таблица1.A1" table:number-columns-spanned="2" office:value-type="string">
            <text:p text:style-name="P3">45</text:p>
          </table:table-cell>
          <table:covered-table-cell/>
          <table:table-cell table:style-name="Таблица1.A1" table:number-columns-spanned="2" office:value-type="string">
            <text:p text:style-name="P1"><text:span text:style-name="T1">2</text:span><text:span text:style-name="T1">5.05.15</text:span></text:p>
          </table:table-cell>
          <table:covered-table-cell/>
          <table:table-cell table:style-name="Таблица1.A1" office:value-type="string">
            <text:p text:style-name="P3">Об утверждении антитеррористической комиссии муниципального <text:soft-page-break/>образования "Тимирязевское сельское поселение"</text:p>
          </table:table-cell>
        </table:table-row>
        <table:table-row>
          <table:table-cell table:style-name="Таблица1.A1" table:number-columns-spanned="2" office:value-type="string">
            <text:p text:style-name="P3">46</text:p>
          </table:table-cell>
          <table:covered-table-cell/>
          <table:table-cell table:style-name="Таблица1.A1" table:number-columns-spanned="2" office:value-type="string">
            <text:p text:style-name="P3">08.06.15</text:p>
          </table:table-cell>
          <table:covered-table-cell/>
          <table:table-cell table:style-name="Таблица1.A1" office:value-type="string">
            <text:p text:style-name="P3">Об утверждении схемы расположения земельного участка на кадастровом плане территории, расположенного по адресу: РА, Майкопский район, п. Цветочный, ул. Садовая,48 а.</text:p>
          </table:table-cell>
        </table:table-row>
        <table:table-row>
          <table:table-cell table:style-name="Таблица1.A1" table:number-columns-spanned="2" office:value-type="string">
            <text:p text:style-name="P3">47</text:p>
          </table:table-cell>
          <table:covered-table-cell/>
          <table:table-cell table:style-name="Таблица1.A1" table:number-columns-spanned="2" office:value-type="string">
            <text:p text:style-name="P3">08.06.15</text:p>
          </table:table-cell>
          <table:covered-table-cell/>
          <table:table-cell table:style-name="Таблица1.A1" office:value-type="string">
            <text:p text:style-name="P3">О передаче в собственность бесплатно гр. Порубовой С.Г. земельного участка, расположенного по адресу: РА, Майкопский район, п. Цветочный, ул. Садовая, 12</text:p>
          </table:table-cell>
        </table:table-row>
        <table:table-row>
          <table:table-cell table:style-name="Таблица1.A1" table:number-columns-spanned="2" office:value-type="string">
            <text:p text:style-name="P3">48</text:p>
          </table:table-cell>
          <table:covered-table-cell/>
          <table:table-cell table:style-name="Таблица1.C49" table:number-columns-spanned="2" office:value-type="date" office:date-value="2015-06-08">
            <text:p text:style-name="P6">08.06.15</text:p>
          </table:table-cell>
          <table:covered-table-cell/>
          <table:table-cell table:style-name="Таблица1.A1" office:value-type="string">
            <text:p text:style-name="P3">«<text:span text:style-name="T2">О передаче в собственность бесплатно гр.Волкодав А.И. Земельного участка, расположенного по адресу: Республика Адыгея,Майкопский район, х. Шунтук, ул. Чернышевского ,16»</text:span></text:p>
          </table:table-cell>
        </table:table-row>
        <table:table-row>
          <table:table-cell table:style-name="Таблица1.A1" table:number-columns-spanned="2" office:value-type="string">
            <text:p text:style-name="P3">49</text:p>
          </table:table-cell>
          <table:covered-table-cell/>
          <table:table-cell table:style-name="Таблица1.C49" table:number-columns-spanned="2" office:value-type="date" office:date-value="2015-06-08">
            <text:p text:style-name="P6">08.06.15</text:p>
          </table:table-cell>
          <table:covered-table-cell/>
          <table:table-cell table:style-name="Таблица1.A1" office:value-type="string">
            <text:p text:style-name="P3">«<text:span text:style-name="T2">Об отмене постановления главы муниципального образования «Тимирязевское сельское поселение» № 28 от 24.03.2015года «Об утверждении схемы расположения земельного участка на кадастровом плане территории, расположенного по адресу: Республика Адыгея, Майкопский район, п. Цветочный, ул. Садовая, 48 «а»</text:span></text:p>
          </table:table-cell>
        </table:table-row>
        <table:table-row>
          <table:table-cell table:style-name="Таблица1.A1" table:number-columns-spanned="2" office:value-type="string">
            <text:p text:style-name="P3">50</text:p>
          </table:table-cell>
          <table:covered-table-cell/>
          <table:table-cell table:style-name="Таблица1.C49" table:number-columns-spanned="2" office:value-type="date" office:date-value="2015-06-08">
            <text:p text:style-name="P7">08.06.15</text:p>
          </table:table-cell>
          <table:covered-table-cell/>
          <table:table-cell table:style-name="Таблица1.A1" office:value-type="string">
            <text:p text:style-name="P3">«<text:span text:style-name="T3">О передаче в собственность за плату гр. Мордановой А.А. земельного участка, расположенного по адресу: Республика Адыгея, Майкопский район, п. Цветочный, ул.Садовая,12» </text:span></text:p>
          </table:table-cell>
        </table:table-row>
        <table:table-row>
          <table:table-cell table:style-name="Таблица1.A1" table:number-columns-spanned="2" office:value-type="string">
            <text:p text:style-name="P3">51</text:p>
          </table:table-cell>
          <table:covered-table-cell/>
          <table:table-cell table:style-name="Таблица1.C49" table:number-columns-spanned="2" office:value-type="date" office:date-value="2015-06-17">
            <text:p text:style-name="P7">17.06.15</text:p>
          </table:table-cell>
          <table:covered-table-cell/>
          <table:table-cell table:style-name="Таблица1.A1" office:value-type="string">
            <text:p text:style-name="P3">« <text:span text:style-name="T3">О присвоении почтовых адресов земельным участкам, образованным в результате раздела»</text:span></text:p>
          </table:table-cell>
        </table:table-row>
        <table:table-row>
          <table:table-cell table:style-name="Таблица1.A1" table:number-columns-spanned="2" office:value-type="string">
            <text:p text:style-name="P3">52</text:p>
          </table:table-cell>
          <table:covered-table-cell/>
          <table:table-cell table:style-name="Таблица1.C49" table:number-columns-spanned="2" office:value-type="date" office:date-value="2015-06-17">
            <text:p text:style-name="P7">17.06.15</text:p>
          </table:table-cell>
          <table:covered-table-cell/>
          <table:table-cell table:style-name="Таблица1.A1" office:value-type="string">
            <text:p text:style-name="P3">« <text:span text:style-name="T3">Об утверждении Порядка предоставления в собственность за плату земельных участков собственникам зданий, сооружений на территории муниципального образования « Тимирязевское сельское поселение» </text:span></text:p>
          </table:table-cell>
        </table:table-row>
        <table:table-row>
          <table:table-cell table:style-name="Таблица1.A1" table:number-columns-spanned="2" office:value-type="string">
            <text:p text:style-name="P3">53</text:p>
          </table:table-cell>
          <table:covered-table-cell/>
          <table:table-cell table:style-name="Таблица1.C49" table:number-columns-spanned="2" office:value-type="date" office:date-value="2015-06-17">
            <text:p text:style-name="P7">17.06.15</text:p>
          </table:table-cell>
          <table:covered-table-cell/>
          <table:table-cell table:style-name="Таблица1.A1" office:value-type="string">
            <text:p text:style-name="P5">« <text:span text:style-name="T3">Об отмене постановления главы муниципального образования от 23.04.14 года № 40 «Об утверждении административного ркгламента </text:span><text:span text:style-name="T4">предоставления муниципальной услуги « Предоставление в собственность за плату земельных участков собственникам зданий, сооружений на территории муниципального образования « Тимирязевское сельское поселение»</text:span></text:p>
          </table:table-cell>
        </table:table-row>
        <table:table-row>
          <table:table-cell table:style-name="Таблица1.A1" table:number-columns-spanned="2" office:value-type="string">
            <text:p text:style-name="P3">54</text:p>
          </table:table-cell>
          <table:covered-table-cell/>
          <table:table-cell table:style-name="Таблица1.C49" table:number-columns-spanned="2" office:value-type="date" office:date-value="2015-06-18">
            <text:p text:style-name="P8">18.06.15</text:p>
          </table:table-cell>
          <table:covered-table-cell/>
          <table:table-cell table:style-name="Таблица1.A1" office:value-type="string">
            <text:p text:style-name="P5">« <text:span text:style-name="T4">О присвоении почтовых адресов земельным участкам, образованным в результате раздела»</text:span></text:p>
          </table:table-cell>
        </table:table-row>
        <table:table-row>
          <table:table-cell table:style-name="Таблица1.A1" table:number-columns-spanned="2" office:value-type="string">
            <text:p text:style-name="P3">55</text:p>
          </table:table-cell>
          <table:covered-table-cell/>
          <table:table-cell table:style-name="Таблица1.C49" table:number-columns-spanned="2" office:value-type="date" office:date-value="2015-06-18">
            <text:p text:style-name="P8">18.06.15</text:p>
          </table:table-cell>
          <table:covered-table-cell/>
          <table:table-cell table:style-name="Таблица1.A1" office:value-type="string">
            <text:p text:style-name="P3">«<text:span text:style-name="T4">Об усилении надзора за клещевыми инфекциями и мерах по их профилактике на территории МО « Тимирязевское сельское поселение»</text:span></text:p>
          </table:table-cell>
        </table:table-row>
        <table:table-row>
          <table:table-cell table:style-name="Таблица1.A1" table:number-columns-spanned="2" office:value-type="string">
            <text:p text:style-name="P3">56</text:p>
          </table:table-cell>
          <table:covered-table-cell/>
          <table:table-cell table:style-name="Таблица1.C49" table:number-columns-spanned="2" office:value-type="date" office:date-value="2015-06-18">
            <text:p text:style-name="P8">18.06.15</text:p>
          </table:table-cell>
          <table:covered-table-cell/>
          <table:table-cell table:style-name="Таблица1.A1" office:value-type="string">
            <text:p text:style-name="P3">« <text:span text:style-name="T4">О санитарно-противоэпидемической комисси при администрации МО «Тимирязевское сельское поселение»</text:span></text:p>
          </table:table-cell>
        </table:table-row>
        <table:table-row>
          <table:table-cell table:style-name="Таблица1.A1" table:number-columns-spanned="2" office:value-type="string">
            <text:p text:style-name="P3">57</text:p>
          </table:table-cell>
          <table:covered-table-cell/>
          <table:table-cell table:style-name="Таблица1.C49" table:number-columns-spanned="2" office:value-type="date" office:date-value="2015-07-02">
            <text:p text:style-name="P9">02.07.15</text:p>
          </table:table-cell>
          <table:covered-table-cell/>
          <table:table-cell table:style-name="Таблица1.A1" office:value-type="string">
            <text:p text:style-name="P3">« <text:span text:style-name="T5">Об утверждении Положения об оплате труда работников, замещающих должности, не отнесенные к муниципальным должностям и осуществляющих техническое обеспечение деятельности органов муниципального образования « Тимирязевское сельское поселение»</text:span></text:p>
          </table:table-cell>
        </table:table-row>
        <table:table-row>
          <table:table-cell table:style-name="Таблица1.A1" table:number-columns-spanned="2" office:value-type="string">
            <text:p text:style-name="P3">58</text:p>
          </table:table-cell>
          <table:covered-table-cell/>
          <table:table-cell table:style-name="Таблица1.C49" table:number-columns-spanned="2" office:value-type="date" office:date-value="2015-07-13">
            <text:p text:style-name="P9">13.07.15</text:p>
          </table:table-cell>
          <table:covered-table-cell/>
          <table:table-cell table:style-name="Таблица1.A1" office:value-type="string">
            <text:p text:style-name="P3">« <text:span text:style-name="T5">Об утверждении схемы расположения земельного участка на кадастровом плане территории 01:04:5611003, расположенного по адресу: Республика Адыгея, Майкопский район,1700м. На северо-восток от ориентира здания школы п. Цветочный, ул. Школьная№13»</text:span></text:p>
          </table:table-cell>
        </table:table-row>
        <table:table-row>
          <table:table-cell table:style-name="Таблица1.A1" table:number-columns-spanned="2" office:value-type="string">
            <text:p text:style-name="P3">59</text:p>
          </table:table-cell>
          <table:covered-table-cell/>
          <table:table-cell table:style-name="Таблица1.C49" table:number-columns-spanned="2" office:value-type="date" office:date-value="2015-07-20">
            <text:p text:style-name="P9">20.07.15</text:p>
          </table:table-cell>
          <table:covered-table-cell/>
          <table:table-cell table:style-name="Таблица1.A1" office:value-type="string">
            <text:p text:style-name="P3">« <text:span text:style-name="T5">О присвоении почтового адреса домовладению расположенного по адресу: Республика Адыгея, Майкопский район, х. Шунтук, ул.40 лет Октября»</text:span></text:p>
          </table:table-cell>
        </table:table-row>
        <table:table-row>
          <table:table-cell table:style-name="Таблица1.A1" table:number-columns-spanned="2" office:value-type="string">
            <text:p text:style-name="P3">60</text:p>
          </table:table-cell>
          <table:covered-table-cell/>
          <table:table-cell table:style-name="Таблица1.C49" table:number-columns-spanned="2" office:value-type="date" office:date-value="2015-07-20">
            <text:p text:style-name="P9">20.07.15</text:p>
          </table:table-cell>
          <table:covered-table-cell/>
          <table:table-cell table:style-name="Таблица1.A1" office:value-type="string">
            <text:p text:style-name="P3">« <text:span text:style-name="T5">Об утверждении схемы расположения земельного участка на </text:span><text:soft-page-break/><text:span text:style-name="T5">кадастровом плане территории, расположенного по адресу: Республика Адыгея,Майкопский район, х. Шунтук, ул.Герцена, 39»</text:span></text:p>
          </table:table-cell>
        </table:table-row>
        <table:table-row>
          <table:table-cell table:style-name="Таблица1.A1" table:number-columns-spanned="2" office:value-type="string">
            <text:p text:style-name="P3"><text:s/>61</text:p>
          </table:table-cell>
          <table:covered-table-cell/>
          <table:table-cell table:style-name="Таблица1.C49" table:number-columns-spanned="2" office:value-type="date" office:date-value="2015-07-20">
            <text:p text:style-name="P18">20.07.15</text:p>
          </table:table-cell>
          <table:covered-table-cell/>
          <table:table-cell table:style-name="Таблица1.A1" office:value-type="string">
            <text:p text:style-name="P19">О внесении изменений в перечень объектов на которых лица, осужденные к обязательным <text:s/>работам на безвозмездной основе, могут отбывать наказание, утвержденного постановлением администрации МО «Тимирязевское сельское поселение» от 07.04.2015 г. № 33 «Об утверждении Положения о взаимодействии с уголовно-исполнительной инспекцией организаций, на базе которых осуществляется отбывание обязательных работ на территории муниципального образования «Тимирязевское сельское поселение», определении мест для отбывания наказания, осужденными к исправительным работам, видов объектов для отбывания наказания осужденными к обязательным работам, организаций и видов работ для отбывания административного наказания в виде обязательных работ»</text:p>
          </table:table-cell>
        </table:table-row>
        <table:table-row>
          <table:table-cell table:style-name="Таблица1.A1" table:number-columns-spanned="2" office:value-type="string">
            <text:p text:style-name="P3">62</text:p>
          </table:table-cell>
          <table:covered-table-cell/>
          <table:table-cell table:style-name="Таблица1.C49" table:number-columns-spanned="2" office:value-type="date" office:date-value="2015-07-20">
            <text:p text:style-name="P10">20.07.15</text:p>
          </table:table-cell>
          <table:covered-table-cell/>
          <table:table-cell table:style-name="Таблица1.A1" office:value-type="string">
            <text:p text:style-name="P3">«<text:span text:style-name="T6">Об утверждении схемы расположения земельного участка на кадастровом плане территории, расположенного по адресу: Республика Адыгея, Майкопский район, п. Подгорный, ул. Научная, 10 кв7».</text:span></text:p>
          </table:table-cell>
        </table:table-row>
        <table:table-row>
          <table:table-cell table:style-name="Таблица1.A1" table:number-columns-spanned="2" office:value-type="string">
            <text:p text:style-name="P3">63</text:p>
          </table:table-cell>
          <table:covered-table-cell/>
          <table:table-cell table:style-name="Таблица1.C49" table:number-columns-spanned="2" office:value-type="date" office:date-value="2015-07-20">
            <text:p text:style-name="P11">20.07.15</text:p>
          </table:table-cell>
          <table:covered-table-cell/>
          <table:table-cell table:style-name="Таблица1.A1" office:value-type="string">
            <text:p text:style-name="P14">О внесении изменений в Постановление главы муниципального образования « Тимирязевское сельское поселение» от 21.11.2008 года. №105 « О возложении обязанностей совершения нотариальных действий в МО « Тимирязевское сельское поселение» и назначении специально уполномоченных должностных лиц» </text:p>
          </table:table-cell>
        </table:table-row>
        <table:table-row>
          <table:table-cell table:style-name="Таблица1.A1" table:number-columns-spanned="2" office:value-type="string">
            <text:p text:style-name="P3">64</text:p>
          </table:table-cell>
          <table:covered-table-cell/>
          <table:table-cell table:style-name="Таблица1.C49" table:number-columns-spanned="2" office:value-type="date" office:date-value="2015-07-20">
            <text:p text:style-name="P11">20.07.15</text:p>
          </table:table-cell>
          <table:covered-table-cell/>
          <table:table-cell table:style-name="Таблица1.A1" office:value-type="string">
            <text:p text:style-name="P3">« <text:span text:style-name="T6">Об объединении квартир в п. Подгорный по ул. Научная, дом 6»</text:span></text:p>
          </table:table-cell>
        </table:table-row>
        <table:table-row>
          <table:table-cell table:style-name="Таблица1.A1" table:number-columns-spanned="2" office:value-type="string">
            <text:p text:style-name="P3">65</text:p>
          </table:table-cell>
          <table:covered-table-cell/>
          <table:table-cell table:style-name="Таблица1.C49" table:number-columns-spanned="2" office:value-type="date" office:date-value="2015-07-28">
            <text:p text:style-name="P12">28.07.15</text:p>
          </table:table-cell>
          <table:covered-table-cell/>
          <table:table-cell table:style-name="Таблица1.A1" office:value-type="string">
            <text:p text:style-name="P15">О проекте решения Совета народных депутатов МУ «Тимирязевское сельское поселение» «Об утверждении Правил по благоустройству, обеспечения чистоты и порядка на территории МО «Тимирязевское сельское поселение» в новой редакции».</text:p>
          </table:table-cell>
        </table:table-row>
        <table:table-row>
          <table:table-cell table:style-name="Таблица1.A67" table:number-columns-spanned="2" office:value-type="float" office:value="66">
            <text:p text:style-name="P18">66</text:p>
          </table:table-cell>
          <table:covered-table-cell/>
          <table:table-cell table:style-name="Таблица1.A1" table:number-columns-spanned="2" office:value-type="string">
            <text:p text:style-name="P18">28.08.15</text:p>
            <text:p text:style-name="P4"><text:span text:style-name="T7"><text:s/></text:span></text:p>
          </table:table-cell>
          <table:covered-table-cell/>
          <table:table-cell table:style-name="Таблица1.A1" office:value-type="string">
            <text:p text:style-name="P19">О внесении изменений в перечень объектов на которых лица, осужденные к обязательным <text:s/>работам на безвозмездной основе, могут отбывать наказание, утвержденного постановлением администрации МО «Тимирязевское сельское поселение» от 07.04.2015 г. № 33 «Об утверждении Положения о взаимодействии с уголовно-исполнительной инспекцией организаций, на базе которых осуществляется отбывание обязательных работ на территории муниципального образования «Тимирязевское сельское поселение», определении мест для отбывания наказания, осужденными к исправительным работам, видов объектов для отбывания наказания осужденными к обязательным работам, организаций и видов работ для отбывания административного наказания в виде обязательных работ»</text:p>
          </table:table-cell>
        </table:table-row>
        <table:table-row>
          <table:table-cell table:style-name="Таблица1.A67" table:number-columns-spanned="2" office:value-type="float" office:value="67">
            <text:p text:style-name="P13">67</text:p>
          </table:table-cell>
          <table:covered-table-cell/>
          <table:table-cell table:style-name="Таблица1.A1" table:number-columns-spanned="2" office:value-type="string">
            <text:p text:style-name="P12">0<text:span text:style-name="T8">4</text:span>.08.15</text:p>
          </table:table-cell>
          <table:covered-table-cell/>
          <table:table-cell table:style-name="Таблица1.A1" office:value-type="string">
            <text:p text:style-name="P15">О внесении дополнений в постановление главы МО «Тимирязевское сельское поселение» № 58 от 13.07.2015 г.</text:p>
          </table:table-cell>
        </table:table-row>
        <table:table-row>
          <table:table-cell table:style-name="Таблица1.A67" table:number-columns-spanned="2" office:value-type="float" office:value="68">
            <text:p text:style-name="P13">68</text:p>
          </table:table-cell>
          <table:covered-table-cell/>
          <table:table-cell table:style-name="Таблица1.C49" table:number-columns-spanned="2" office:value-type="date" office:date-value="2015-08-06">
            <text:p text:style-name="P13">06.08.15</text:p>
          </table:table-cell>
          <table:covered-table-cell/>
          <table:table-cell table:style-name="Таблица1.A1" office:value-type="string">
            <text:p text:style-name="P16">Об отмене постановления местного самоуправления Тимирязевского сельского округа № 160 от 16.11.2000 года «О выделении земельного участка»</text:p>
          </table:table-cell>
        </table:table-row>
        <table:table-row>
          <table:table-cell table:style-name="Таблица1.A67" table:number-columns-spanned="2" office:value-type="float" office:value="69">
            <text:p text:style-name="P13">69</text:p>
          </table:table-cell>
          <table:covered-table-cell/>
          <table:table-cell table:style-name="Таблица1.C49" table:number-columns-spanned="2" office:value-type="date" office:date-value="2015-08-06">
            <text:p text:style-name="P13">06.08.15</text:p>
          </table:table-cell>
          <table:covered-table-cell/>
          <table:table-cell table:style-name="Таблица1.A1" office:value-type="string">
            <text:p text:style-name="P16">О присвоении адреса домовладению расположенному по адресу: РА, Майкопский район, п. Цветочный, ул. Школьная</text:p>
          </table:table-cell>
        </table:table-row>
        <table:table-row>
          <table:table-cell table:style-name="Таблица1.A67" table:number-columns-spanned="2" office:value-type="float" office:value="70">
            <text:p text:style-name="P13">70</text:p>
          </table:table-cell>
          <table:covered-table-cell/>
          <table:table-cell table:style-name="Таблица1.C49" table:number-columns-spanned="2" office:value-type="date" office:date-value="2015-08-06">
            <text:p text:style-name="P13">06.08.15</text:p>
          </table:table-cell>
          <table:covered-table-cell/>
          <table:table-cell table:style-name="Таблица1.A1" office:value-type="string">
            <text:p text:style-name="P16">Об утверждении Положения о порядке управления и распоряжения земельными участками, государственная собственность на которые <text:soft-page-break/>не разграничена на территории муниципального образования «Тимирязевское сельское поселение»</text:p>
          </table:table-cell>
        </table:table-row>
        <table:table-row>
          <table:table-cell table:style-name="Таблица1.A67" table:number-columns-spanned="2" office:value-type="float" office:value="71">
            <text:p text:style-name="P13">71</text:p>
          </table:table-cell>
          <table:covered-table-cell/>
          <table:table-cell table:style-name="Таблица1.C49" table:number-columns-spanned="2" office:value-type="date" office:date-value="2015-08-06">
            <text:p text:style-name="P13">06.08.15</text:p>
          </table:table-cell>
          <table:covered-table-cell/>
          <table:table-cell table:style-name="Таблица1.A1" office:value-type="string">
            <text:p text:style-name="P16">О присвоении почтового адреса гаражу в п. Подгорный</text:p>
          </table:table-cell>
        </table:table-row>
        <table:table-row>
          <table:table-cell table:style-name="Таблица1.A67" table:number-columns-spanned="2" office:value-type="float" office:value="72">
            <text:p text:style-name="P13">72</text:p>
          </table:table-cell>
          <table:covered-table-cell/>
          <table:table-cell table:style-name="Таблица1.C49" table:number-columns-spanned="2" office:value-type="date" office:date-value="2015-08-06">
            <text:p text:style-name="P13">06.08.15</text:p>
          </table:table-cell>
          <table:covered-table-cell/>
          <table:table-cell table:style-name="Таблица1.A1" office:value-type="string">
            <text:p text:style-name="P16">О присвоении адреса земельному участку расположенному по адресу: РА, Майкопский район, п. Цветочный,ул. Школьная</text:p>
          </table:table-cell>
        </table:table-row>
        <table:table-row>
          <table:table-cell table:style-name="Таблица1.A67" table:number-columns-spanned="2" office:value-type="float" office:value="73">
            <text:p text:style-name="P13">73</text:p>
          </table:table-cell>
          <table:covered-table-cell/>
          <table:table-cell table:style-name="Таблица1.C49" table:number-columns-spanned="2" office:value-type="date" office:date-value="2015-08-17">
            <text:p text:style-name="P13">17.08.15</text:p>
          </table:table-cell>
          <table:covered-table-cell/>
          <table:table-cell table:style-name="Таблица1.A1" office:value-type="string">
            <text:p text:style-name="P16">Об утверждении схемы расположения земельного участка на кадастровом плане территории, расположенного по адресу: РА, Майкопский район, п. Садовый, ул. Зеленая, 7 кв 1</text:p>
          </table:table-cell>
        </table:table-row>
        <table:table-row>
          <table:table-cell table:style-name="Таблица1.A67" table:number-columns-spanned="2" office:value-type="float" office:value="74">
            <text:p text:style-name="P13">74</text:p>
          </table:table-cell>
          <table:covered-table-cell/>
          <table:table-cell table:style-name="Таблица1.C49" table:number-columns-spanned="2" office:value-type="date" office:date-value="2015-08-17">
            <text:p text:style-name="P13">17.08.15</text:p>
          </table:table-cell>
          <table:covered-table-cell/>
          <table:table-cell table:style-name="Таблица1.A1" office:value-type="string">
            <text:p text:style-name="P16">Об утверждении схемы расположения земельного участка на кадастровом плане территории, расположенного по адресу: РА, Майкопский район, п. Садовый, ул. Зеленая, 7 кв 2</text:p>
          </table:table-cell>
        </table:table-row>
        <table:table-row>
          <table:table-cell table:style-name="Таблица1.A67" table:number-columns-spanned="2" office:value-type="float" office:value="75">
            <text:p text:style-name="P13">75</text:p>
          </table:table-cell>
          <table:covered-table-cell/>
          <table:table-cell table:style-name="Таблица1.C49" table:number-columns-spanned="2" office:value-type="date" office:date-value="2015-08-17">
            <text:p text:style-name="P13">17.08.15</text:p>
          </table:table-cell>
          <table:covered-table-cell/>
          <table:table-cell table:style-name="Таблица1.A1" office:value-type="string">
            <text:p text:style-name="P16">Об утверждении Административный регламента предоставления муниципальной услуги «Присвоение (изменение, аннулирования) адреса объектам адресации</text:p>
          </table:table-cell>
        </table:table-row>
        <table:table-row>
          <table:table-cell table:style-name="Таблица1.A67" table:number-columns-spanned="2" office:value-type="float" office:value="76">
            <text:p text:style-name="P13">76</text:p>
          </table:table-cell>
          <table:covered-table-cell/>
          <table:table-cell table:style-name="Таблица1.C49" table:number-columns-spanned="2" office:value-type="date" office:date-value="2015-08-18">
            <text:p text:style-name="P13">18.08.15</text:p>
          </table:table-cell>
          <table:covered-table-cell/>
          <table:table-cell table:style-name="Таблица1.A1" office:value-type="string">
            <text:p text:style-name="P16">О передаче в собственность за плату гр. Пчихачеву Э.К. Земельного участка, расположенного по адресу: РА, Майкопский район, п. Цветочный, ул. Садовая, 20 «а»</text:p>
          </table:table-cell>
        </table:table-row>
        <table:table-row>
          <table:table-cell table:style-name="Таблица1.A67" table:number-columns-spanned="2" office:value-type="float" office:value="77">
            <text:p text:style-name="P18">77</text:p>
          </table:table-cell>
          <table:covered-table-cell/>
          <table:table-cell table:style-name="Таблица1.C49" table:number-columns-spanned="2" office:value-type="date" office:date-value="2015-09-04">
            <text:p text:style-name="P18">04.09.15</text:p>
          </table:table-cell>
          <table:covered-table-cell/>
          <table:table-cell table:style-name="Таблица1.A1" office:value-type="string">
            <text:p text:style-name="P19">О прекращении права постоянного (бессрочного) пользования земельным участком, общей площадью 8095 кв.м., расположенного по адресу: РА, Майкопский район, х.Шунтук, ул. Школьная,принадлежащего Государственному бюджетному образовательному учреждению дополнительного образования детей Свердловской области «Детский оздоровительный- образовательный центр «Юность Урала»</text:p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123"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table:number-columns-spanned="2" office:value-type="string">
            <text:p text:style-name="P3"><text:s/></text:p>
          </table:table-cell>
          <table:covered-table-cell/>
          <table:table-cell table:style-name="Таблица1.A1" table:number-columns-spanned="2" office:value-type="string">
            <text:p text:style-name="P3"/>
          </table:table-cell>
          <table:covered-table-cell/>
          <table:table-cell table:style-name="Таблица1.A1" office:value-type="string">
            <text:p text:style-name="P3"><text:s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9-04T14:46:20.08</dc:date>
    <meta:editing-duration>PT02H21M44S</meta:editing-duration>
    <meta:editing-cycles>5</meta:editing-cycles>
    <meta:generator>OpenOffice.org/3.2$Win32 OpenOffice.org_project/320m19$Build-9505</meta:generator>
    <meta:print-date>2015-09-04T10:42:26.12</meta:print-date>
    <meta:document-statistic meta:table-count="1" meta:image-count="0" meta:object-count="0" meta:page-count="7" meta:paragraph-count="239" meta:word-count="1877" meta:character-count="15292"/>
  </office:meta>
</office:document-meta>
</file>